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/>
    </style:style>
    <style:style style:name="P2" style:family="paragraph" style:parent-style-name="Text_20_body">
      <style:text-properties fo:font-size="14pt" fo:font-style="italic" style:font-size-asian="14pt" style:font-style-asian="italic"/>
    </style:style>
    <style:style style:name="P3" style:family="paragraph" style:parent-style-name="Text_20_body">
      <style:paragraph-properties fo:margin-left="3.522cm" fo:margin-right="0.506cm" fo:line-height="0.512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9.52cm" fo:margin-right="0cm" fo:margin-top="0.347cm" fo:margin-bottom="0cm" fo:text-indent="0cm" style:auto-text-indent="false"/>
    </style:style>
    <style:style style:name="P5" style:family="paragraph" style:parent-style-name="Text_20_body">
      <style:paragraph-properties fo:margin-top="0.004cm" fo:margin-bottom="0cm"/>
      <style:text-properties fo:font-size="20pt" style:font-size-asian="20pt"/>
    </style:style>
    <style:style style:name="P6" style:family="paragraph" style:parent-style-name="Text_20_body">
      <style:paragraph-properties fo:margin-left="0.203cm" fo:margin-right="0cm" fo:text-indent="0cm" style:auto-text-indent="false"/>
    </style:style>
    <style:style style:name="P7" style:family="paragraph" style:parent-style-name="Text_20_body">
      <style:paragraph-properties fo:margin-left="0.203cm" fo:margin-right="0.196cm" fo:margin-top="0.429cm" fo:margin-bottom="0cm" fo:text-align="justify" style:justify-single-word="false" fo:text-indent="1.614cm" style:auto-text-indent="false"/>
    </style:style>
    <style:style style:name="P8" style:family="paragraph" style:parent-style-name="Standard">
      <style:paragraph-properties fo:margin-left="3.838cm" fo:margin-right="0cm" fo:line-height="0.512cm" fo:text-indent="0cm" style:auto-text-indent="false"/>
    </style:style>
    <style:style style:name="P9" style:family="paragraph" style:parent-style-name="Standard">
      <style:paragraph-properties fo:margin-left="3.829cm" fo:margin-right="0.506cm" fo:margin-top="0.005cm" fo:margin-bottom="0cm" fo:line-height="0.513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P10" style:family="paragraph" style:parent-style-name="Standard">
      <style:paragraph-properties fo:margin-left="0.512cm" fo:margin-right="0.506cm" fo:line-height="0.513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margin-left="0.517cm" fo:margin-right="0.506cm" fo:line-height="0.513cm" fo:text-align="center" style:justify-single-word="false" fo:text-indent="0cm" style:auto-text-indent="false"/>
      <style:text-properties fo:font-size="12pt" fo:font-style="italic" style:font-size-asian="12pt" style:font-style-asian="italic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14" style:family="paragraph" style:parent-style-name="Heading_20_1">
      <style:paragraph-properties fo:margin-top="0.131cm" fo:margin-bottom="0cm" fo:line-height="100%"/>
      <style:text-properties style:text-underline-style="none"/>
    </style:style>
    <style:style style:name="P15" style:family="paragraph" style:parent-style-name="Heading_20_1">
      <style:paragraph-properties fo:margin-left="0.52cm" fo:margin-right="0.506cm" fo:margin-top="0.007cm" fo:margin-bottom="0cm" fo:text-indent="0cm" style:auto-text-indent="false"/>
    </style:style>
    <style:style style:name="P16" style:family="paragraph" style:parent-style-name="Text_20_body">
      <style:text-properties fo:font-size="14pt" fo:font-style="italic" style:font-size-asian="14pt" style:font-style-asian="italic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fo:color="#0000ff" style:text-underline-style="solid" style:text-underline-width="bold" style:text-underline-color="#000000"/>
    </style:style>
    <style:style style:name="T3" style:family="text">
      <style:text-properties fo:color="#0000ff" style:text-underline-style="none"/>
    </style:style>
    <style:style style:name="T4" style:family="text">
      <style:text-properties fo:color="#0000ff" style:text-underline-style="none" fo:font-weight="normal" style:font-weight-asian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6510088689032482686" text:style-name="Outline">
          <text:list-item>
            <text:h text:style-name="P14" text:outline-level="1">ISTITUTO DI ISTRUZIONE SUPERIORE STATALE</text:h>
          </text:list-item>
        </text:list>
        <text:p text:style-name="P9">“NICOLÒ PALMERI”</text:p>
        <text:p text:style-name="P3">Liceo Scientifico – Istituto Tecnico Commerciale</text:p>
        <text:p text:style-name="P10">Termini Imerese – Ciminna (PA)</text:p>
        <text:list xml:id="list37451751" text:continue-numbering="true" text:style-name="Outline">
          <text:list-item>
            <text:h text:style-name="P15" text:outline-level="1"><text:span text:style-name="T1">e-mail:</text:span><text:a xlink:type="simple" xlink:href="mailto:liceopalmeri@pec.it" text:style-name="Internet_20_link" text:visited-style-name="Visited_20_Internet_20_Link"><text:span text:style-name="T2">liceopalmeri@pec.it</text:span></text:a><text:a xlink:type="simple" xlink:href="mailto:liceopalmeri@pec.it" text:style-name="Internet_20_link" text:visited-style-name="Visited_20_Internet_20_Link"><text:span text:style-name="T3"> </text:span></text:a><text:span text:style-name="T1">–</text:span><text:a xlink:type="simple" xlink:href="mailto:pais19003@pec.it" text:style-name="Internet_20_link" text:visited-style-name="Visited_20_Internet_20_Link"><text:span text:style-name="T4"> </text:span></text:a><text:a xlink:type="simple" xlink:href="mailto:pais19003@pec.it" text:style-name="Internet_20_link" text:visited-style-name="Visited_20_Internet_20_Link"><text:span text:style-name="T2">pais19003@pec.it</text:span></text:a><text:a xlink:type="simple" xlink:href="mailto:pais19003@pec.it" text:style-name="Internet_20_link" text:visited-style-name="Visited_20_Internet_20_Link"><text:span text:style-name="T3"> </text:span></text:a><text:span text:style-name="T1">–</text:span><text:a xlink:type="simple" xlink:href="mailto:lssnp@neomedia.it" text:style-name="Internet_20_link" text:visited-style-name="Visited_20_Internet_20_Link"><text:span text:style-name="T4"> </text:span></text:a><text:a xlink:type="simple" xlink:href="mailto:lssnp@neomedia.it" text:style-name="Internet_20_link" text:visited-style-name="Visited_20_Internet_20_Link"><text:span text:style-name="T2">lssnp@neomedia.it</text:span></text:a><text:a xlink:type="simple" xlink:href="mailto:lssnp@neomedia.it" text:style-name="Internet_20_link" text:visited-style-name="Visited_20_Internet_20_Link"><text:span text:style-name="T3"> </text:span></text:a><text:span text:style-name="T1">-</text:span></text:h>
          </text:list-item>
        </text:list>
        <text:p text:style-name="P8"><text:a xlink:type="simple" xlink:href="mailto:ciminna@liceopalmeri.it" text:style-name="Internet_20_link" text:visited-style-name="Visited_20_Internet_20_Link">ciminna@liceopalmeri.it</text:a><text:a xlink:type="simple" xlink:href="http://www.liceopalmeri.it/" text:style-name="Internet_20_link" text:visited-style-name="Visited_20_Internet_20_Link">www.liceopalmeri.it</text:a></text:p>
        <text:p text:style-name="P11">Tel. 091 - 8144145 - Fax 091 – 8114178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>Circ.n.347</text:p>
        <text:p text:style-name="P2">Del 21/08/2019</text:p>
        <text:p text:style-name="P4"><text:s text:c="13"/>Ai docenti</text:p>
        <text:p text:style-name="P1"/>
        <text:p text:style-name="P1"/>
        <text:p text:style-name="P5"/>
        <text:p text:style-name="P6">Oggetto: commissioni debito formativo e scrutini.</text:p>
        <text:p text:style-name="P1"/>
        <text:p text:style-name="P7">In riferimento alla circolare 340 del 8.7.2019, si precisa che i docenti designati come componenti delle commissioni per le prove scritte e orali relative all’accertamento del superamento del debito formativo (vedi allegati<text:bookmark text:name="_GoBack"/>) dovranno presentarsi in Istituto quindici minuti prima dell’inizio delle stesse prove; tutti i docenti, poi, dovranno essere presenti in Istituto giorno 29.8.2019 per gli scrutini.</text:p>
        <text:p text:style-name="P1"/>
        <text:p text:style-name="P12"><text:s text:c="2"/>Il Dirigente Scolastico</text:p>
        <text:p text:style-name="P12"><text:s text:c="3"/>Prof. Giovanni Lo Cascio</text:p>
        <text:p text:style-name="P13"><text:s text:c="3"/>Firma autografa sostituita a mezzo stampa <text:s text:c="294"/>Ai sensi dell’art. 3, c. 2, DL.vo 39/1993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fo:language="it" fo:country="IT" style:font-name-asian="Verdana1" style:language-asian="it" style:country-asian="IT" style:font-name-complex="Verdana1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504cm" fo:margin-right="0.506cm" fo:line-height="0.513cm" fo:text-align="center" style:justify-single-word="false" fo:text-indent="0cm" style:auto-text-indent="false"/>
      <style:text-properties fo:font-size="12pt" fo:font-style="italic" style:text-underline-style="solid" style:text-underline-width="auto" style:text-underline-color="#000000" fo:font-weight="bold" style:font-size-asian="12pt" style:font-style-asian="italic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salvo lo cascio</dc:creator>
    <meta:editing-cycles>6</meta:editing-cycles>
    <meta:creation-date>2019-08-21T08:43:00</meta:creation-date>
    <dc:date>2019-08-21T17:24:42.73</dc:date>
    <meta:editing-duration>PT5M7S</meta:editing-duration>
    <meta:generator>OpenOffice/4.1.5$Win32 OpenOffice.org_project/415m1$Build-9789</meta:generator>
    <meta:document-statistic meta:table-count="0" meta:image-count="0" meta:object-count="0" meta:page-count="1" meta:paragraph-count="15" meta:word-count="124" meta:character-count="12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